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lijke Randweg 5, 1721 CH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4 is een aanvraag omgevingsvergunning ontvangen voor het realiseren van een calamiteitenbak en pijpbrug op de locatie Westelijke Randweg 5, 1721 CH Broek op Langedijk.</text:p>
            <text:p text:style-name="common-al">De aanvraag is geregistreerd onder zaaknummer 7795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122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9588</meta:user-defined>
    <dc:language>nl</dc:language>
    <meta:user-defined meta:name="OVERHEIDop.locatietype/OVERHEIDop.gebiedsmarkering">Punt</meta:user-defined>
    <meta:user-defined meta:name="DC.title">Kennisgeving aanvraag omgevingsvergunning, Westelijke Randweg 5, 1721 CH Broek op Langedij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29</meta:user-defined>
    <meta:user-defined meta:name="OVERHEIDop.GmbID/DC.identifier">gmb-2024-111229</meta:user-defined>
    <meta:user-defined meta:name="OVERHEIDop.versieInformatie"/>
  </office:meta>
</office:document-meta>
</file>