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strand Brouwersdam 2 bij Beachclub 't Gorsje - Smaa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Smaak aan Zee, strand Brouwerdam 2 bij Beachclub 't Gorsje in Ouddorp. De ontheffing geldt op 10 en 11 augustus 2024. De verzenddatum is 6 maart 2024 en het referentienummer is Z-24-16065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22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654</meta:user-defined>
    <dc:language>nl</dc:language>
    <meta:user-defined meta:name="OVERHEIDop.locatietype/OVERHEIDop.gebiedsmarkering">Adres</meta:user-defined>
    <meta:user-defined meta:name="DC.title">Verleende ontheffing Alcoholwet - Ouddorp, strand Brouwersdam 2 bij Beachclub 't Gorsje - Smaak aan Ze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28</meta:user-defined>
    <meta:user-defined meta:name="OVERHEIDop.GmbID/DC.identifier">gmb-2024-111228</meta:user-defined>
    <meta:user-defined meta:name="OVERHEIDop.versieInformatie"/>
  </office:meta>
</office:document-meta>
</file>