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oor niet Nederlanders met een EU-nationaliteit om te kunnen stemmen voor het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onderdag 6 juni 2024 zijn de verkiezingen van het Europees Parlement. Als u in Nederland woont, geen Nederlander bent en de nationaliteit heeft van een andere lidstaat van de Europese Unie (EU), mag u zelf bepalen in welk EU-land u stemt voor de verkiezingen van het Europees Parlement. U mag stemmen in Nederland (het EU-land waar u woont) of in het EU-land waarvan u de nationaliteit heeft. </text:p>
            <text:p text:style-name="al"/>
            <text:p text:style-name="al">De inwoners die hiervoor in aanmerking komen, hebben hierover een brief ontvangen.</text:p>
            <text:p text:style-name="al">
            <text:span text:style-name="nadrukvet"/>
          </text:p>
            <text:p text:style-name="al"/>
            <text:p text:style-name="al">
            <text:span text:style-name="nadrukvet">Wilt u in Nederland uw stem uitbrengen?</text:span>
          </text:p>
            <text:p text:style-name="al">Dan moet u een verklaring indienen bij de gemeente waar u bent ingeschreven. Met deze verklaring (formulier Y32) geeft u aan dat u in Nederland stemt. En dus niet in uw land van herkomst. Heeft u de verklaring ingediend? Zolang u in Nederland woont, blijft u dan in Nederland geregistreerd als kiezer voor het Europees Parlement.</text:p>
            <text:p text:style-name="al"/>
            <text:p text:style-name="al">U kunt uw verklaring online indienen met DigiD bij de gemeente. Informatie hierover staat op <text:a xlink:href="https://www.druten.nl/verkiezing-van-de-leden-van-het-europees-parlement" xlink:type="simple"><text:span text:style-name="nadrukondlijn">onze website.</text:span></text:a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DCTERMS.abstract">Registratie kiezers in de gemeente Druten die onderdaan zijn van een andere lidstaat van de Europese Unie</meta:user-defined>
    <dc:language>nl</dc:language>
    <meta:user-defined meta:name="OVERHEIDop.locatietype/OVERHEIDop.gebiedsmarkering">Gemeente</meta:user-defined>
    <meta:user-defined meta:name="DC.title">Verklaring voor niet Nederlanders met een EU-nationaliteit om te kunnen stemmen voor het Europees Parlemen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20</meta:user-defined>
    <meta:user-defined meta:name="OVERHEIDop.GmbID/DC.identifier">gmb-2024-111220</meta:user-defined>
    <meta:user-defined meta:name="OVERHEIDop.versieInformatie"/>
  </office:meta>
</office:document-meta>
</file>