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LD hoofdleiding in verband met een storing aan Rodenrijseweg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9564 Rodenrijseweg 8, 2651BV, Berkel en Rodenrijs. </text:p>
            <text:p text:style-name="common-al">Verleggen LD hoofdleiding i.v.m. storing (verleend 07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121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564</meta:user-defined>
    <dc:language>nl</dc:language>
    <meta:user-defined meta:name="OVERHEIDop.locatietype/OVERHEIDop.gebiedsmarkering">Adres</meta:user-defined>
    <meta:user-defined meta:name="DC.title">Toestemming voor het verleggen van LD hoofdleiding in verband met een storing aan Rodenrijseweg 8 te Berkel en Rodenrij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218</meta:user-defined>
    <meta:user-defined meta:name="OVERHEIDop.GmbID/DC.identifier">gmb-2024-111218</meta:user-defined>
    <meta:user-defined meta:name="OVERHEIDop.versieInformatie"/>
  </office:meta>
</office:document-meta>
</file>