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wand tussen keuken en woonkamer en het aanpassen van diverse kozijnen in de gevel aan Dr. Lelylaan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79, het verwijderen van de wand tussen keuken en woonkamer, het aanpassen van diverse kozijnen in de gevel (ontvangen 3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de wand tussen keuken en woonkamer en het aanpassen van diverse kozijnen in de gevel aan Dr. Lelylaan 79 te Huizen</meta:user-defined>
    <meta:user-defined meta:name="DCTERMS.W3CDTF/DCTERMS.available">2024-01-05</meta:user-defined>
    <meta:user-defined meta:name="DCTERMS.W3CDTF/OVERHEIDop.jaargang">2024</meta:user-defined>
    <meta:user-defined meta:name="OVERHEIDop.publicationIssue">11120</meta:user-defined>
    <meta:user-defined meta:name="OVERHEIDop.GmbID/DC.identifier">gmb-2024-11120</meta:user-defined>
    <meta:user-defined meta:name="OVERHEIDop.versieInformatie"/>
  </office:meta>
</office:document-meta>
</file>