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loppendijk 72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Kloppendijk 72 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1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 - Denekamp, Kloppendijk 72: uitbreiden bedrijfsh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12</meta:user-defined>
    <meta:user-defined meta:name="OVERHEIDop.GmbID/DC.identifier">gmb-2024-1112</meta:user-defined>
    <meta:user-defined meta:name="OVERHEIDop.versieInformatie"/>
  </office:meta>
</office:document-meta>
</file>