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ehouden Haven 7, 1506 VA Zaandam - het vervangen van glazen bouwstenen in de zijgevel van winkel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308 - het vervangen van glazen bouwstenen in de zijgevel van winkelcentrum -  - op de locatie Behouden Haven 7, 1506 VA Zaandam</text:p>
            <text:p text:style-name="common-al">Aanvraag ontvangen: 04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119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9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9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29308</meta:user-defined>
    <dc:language>nl</dc:language>
    <meta:user-defined meta:name="OVERHEIDop.locatietype/OVERHEIDop.gebiedsmarkering">Punt</meta:user-defined>
    <meta:user-defined meta:name="DC.title">Aanvraag omgevingsvergunning - Behouden Haven 7, 1506 VA Zaandam - het vervangen van glazen bouwstenen in de zijgevel van winkelcentrum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195</meta:user-defined>
    <meta:user-defined meta:name="OVERHEIDop.GmbID/DC.identifier">gmb-2024-111195</meta:user-defined>
    <meta:user-defined meta:name="OVERHEIDop.versieInformatie"/>
  </office:meta>
</office:document-meta>
</file>