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estaande woonzorggebouw en het realiseren van een extra verdieping op het bestaande gebouw ten behoeve van een nieuw zorgappartementen aan Bovenmaatweg 3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333, het renoveren van het bestaande woonzorggebouw en het realiseren van een extra verdieping op het bestaande gebouw t.b.v. nieuwe zorgappartementen (ontvangen 26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bestaande woonzorggebouw en het realiseren van een extra verdieping op het bestaande gebouw ten behoeve van een nieuw zorgappartementen aan Bovenmaatweg 333 te Huizen</meta:user-defined>
    <meta:user-defined meta:name="DCTERMS.W3CDTF/DCTERMS.available">2024-01-05</meta:user-defined>
    <meta:user-defined meta:name="DCTERMS.W3CDTF/OVERHEIDop.jaargang">2024</meta:user-defined>
    <meta:user-defined meta:name="OVERHEIDop.publicationIssue">11118</meta:user-defined>
    <meta:user-defined meta:name="OVERHEIDop.GmbID/DC.identifier">gmb-2024-11118</meta:user-defined>
    <meta:user-defined meta:name="OVERHEIDop.versieInformatie"/>
  </office:meta>
</office:document-meta>
</file>