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475, 1566 BJ Assendelft -  het restaureren en verbouwen van een  monument d.m.v.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397 -  het restaureren en verbouwen van een  monument d.m.v. funderingsherstel -  - op de locatie Dorpsstraat 475, 1566 BJ Assendelft</text:p>
            <text:p text:style-name="common-al">Besluit verzonden: 08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17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6397</meta:user-defined>
    <dc:language>nl</dc:language>
    <meta:user-defined meta:name="OVERHEIDop.locatietype/OVERHEIDop.gebiedsmarkering">Punt</meta:user-defined>
    <meta:user-defined meta:name="DC.title">Verleende omgevingsvergunning - Dorpsstraat 475, 1566 BJ Assendelft -  het restaureren en verbouwen van een  monument d.m.v. funderingsherst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79</meta:user-defined>
    <meta:user-defined meta:name="OVERHEIDop.GmbID/DC.identifier">gmb-2024-111179</meta:user-defined>
    <meta:user-defined meta:name="OVERHEIDop.versieInformatie"/>
  </office:meta>
</office:document-meta>
</file>