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06, Noordweg 15, 4356 E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006</text:p>
            <text:p text:style-name="common-al">De omschrijving van de zaak: het recreatief verhuren van het bijgebouw</text:p>
            <text:p text:style-name="common-al">De ontvangstdatum van de zaak: 2 januari 2024</text:p>
            <text:p text:style-name="common-al">De globale locatie: Noordweg 15, 4356 EA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6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1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06</meta:user-defined>
    <meta:user-defined meta:name="DCTERMS.abstract">Betreft: Beschikking verlenging beslistermijn op locatie Noordweg 15, 4356 EA Oostkapelle</meta:user-defined>
    <dc:language>nl</dc:language>
    <meta:user-defined meta:name="OVERHEIDop.locatietype/OVERHEIDop.gebiedsmarkering">Vlak</meta:user-defined>
    <meta:user-defined meta:name="DC.title">Kennisgeving termijnverlenging Z2024-00000006, Noordweg 15, 4356 EA Oostkapelle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77</meta:user-defined>
    <meta:user-defined meta:name="OVERHEIDop.GmbID/DC.identifier">gmb-2024-111177</meta:user-defined>
    <meta:user-defined meta:name="OVERHEIDop.versieInformatie"/>
  </office:meta>
</office:document-meta>
</file>