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Ouddorp, Kabbelaarsbank tegenover parking bij Zeil &amp; Surfcentrum Brouwersdam - Fiesta de Ibiz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tijdelijke ontheffing Alcoholwet (artikel 35) verleend voor het verstrekken van zwakalcoholhoudende dranken tijdens Fiesta de Ibiza, Kabbelaarsbank tegenover parking bij Zeil &amp; Surfcentrum Brouwerdam in Ouddorp. De ontheffing geldt op 14 juli 2024 van 13.00 tot 19.00 uur. De verzenddatum is 28 februari 2024 en het referentienummer is Z-24-16013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1170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17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17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0132</meta:user-defined>
    <dc:language>nl</dc:language>
    <meta:user-defined meta:name="OVERHEIDop.locatietype/OVERHEIDop.gebiedsmarkering">Weg</meta:user-defined>
    <meta:user-defined meta:name="DC.title">Verleende ontheffing Alcoholwet - Ouddorp, Kabbelaarsbank tegenover parking bij Zeil &amp; Surfcentrum Brouwersdam - Fiesta de Ibiza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170</meta:user-defined>
    <meta:user-defined meta:name="OVERHEIDop.GmbID/DC.identifier">gmb-2024-111170</meta:user-defined>
    <meta:user-defined meta:name="OVERHEIDop.versieInformatie"/>
  </office:meta>
</office:document-meta>
</file>