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warmtepomp op het voorerf (legalisatie) aan Botterwijnseweg 1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tterwijnseweg 11, het plaatsen van een warmtepomp op het voorerf (legalisatie) (ontvangen 27 dec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4 januari 2024</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117</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17</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warmtepomp op het voorerf (legalisatie) aan Botterwijnseweg 11 te Huizen</meta:user-defined>
    <meta:user-defined meta:name="DCTERMS.W3CDTF/DCTERMS.available">2024-01-05</meta:user-defined>
    <meta:user-defined meta:name="DCTERMS.W3CDTF/OVERHEIDop.jaargang">2024</meta:user-defined>
    <meta:user-defined meta:name="OVERHEIDop.publicationIssue">11117</meta:user-defined>
    <meta:user-defined meta:name="OVERHEIDop.GmbID/DC.identifier">gmb-2024-11117</meta:user-defined>
    <meta:user-defined meta:name="OVERHEIDop.versieInformatie"/>
  </office:meta>
</office:document-meta>
</file>