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olenstraat 157, 3764TE Soest, aanleggen van diverse laagspanningskabels</text:p>
      <text:section text:name="zakelijke-mededeling_id1-3-2" text:style-name="zakelijke-mededeling">
        <text:section text:name="zakelijke-mededeling-tekst_id1-3-2-1" text:style-name="zakelijke-mededeling-tekst">
          <text:section text:name="tekst_id1-3-2-1-1" text:style-name="tekst">
            <text:p text:style-name="common-al">De gemeente heeft op 29-02-2024 besloten om de beslistermijn voor de aanvraag met zaaknummer 707428 voor een omgevingsvergunning voor het aanleggen van diverse laagspanningskabels op locatie Molenstraat 157, 3764TE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16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6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6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7428</meta:user-defined>
    <meta:user-defined meta:name="DCTERMS.abstract">aanleggen van diverse laagspanningskabel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Molenstraat 157, 3764TE Soest, aanleggen van diverse laagspanningskabels</meta:user-defined>
    <meta:user-defined meta:name="DCTERMS.W3CDTF/DCTERMS.available">2024-03-12</meta:user-defined>
    <meta:user-defined meta:name="DCTERMS.W3CDTF/OVERHEIDop.jaargang">2024</meta:user-defined>
    <meta:user-defined meta:name="OVERHEIDop.publicationIssue">111162</meta:user-defined>
    <meta:user-defined meta:name="OVERHEIDop.GmbID/DC.identifier">gmb-2024-111162</meta:user-defined>
    <meta:user-defined meta:name="OVERHEIDop.versieInformatie"/>
  </office:meta>
</office:document-meta>
</file>