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50, Strand Domburg,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50</text:p>
            <text:p text:style-name="common-al">De omschrijving van de zaak: het vergroten van de waterleiding</text:p>
            <text:p text:style-name="common-al">De ontvangstdatum van de zaak: 11 januari 2024</text:p>
            <text:p text:style-name="common-al">De globale locatie: Strand Domburg,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1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0</meta:user-defined>
    <meta:user-defined meta:name="DCTERMS.abstract">Betreft: Beschikking verlenging beslistermijn op locatie Strand Domburg, Domburg</meta:user-defined>
    <dc:language>nl</dc:language>
    <meta:user-defined meta:name="OVERHEIDop.locatietype/OVERHEIDop.gebiedsmarkering">Vlak</meta:user-defined>
    <meta:user-defined meta:name="DC.title">Kennisgeving termijnverlenging Z2024-00000050, Strand Domburg, Dombur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60</meta:user-defined>
    <meta:user-defined meta:name="OVERHEIDop.GmbID/DC.identifier">gmb-2024-111160</meta:user-defined>
    <meta:user-defined meta:name="OVERHEIDop.versieInformatie"/>
  </office:meta>
</office:document-meta>
</file>