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Opzetter 7, 1261MG te Blaricum, ingekomen 2 maart 2024 (zaaknummer OMG 2024-0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2 bomen op de locatie Opzetter 7, 1261M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15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5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5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Opzetter 7, 1261MG te Blaricum, ingekomen 2 maart 2024 (zaaknummer OMG 2024-0067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54</meta:user-defined>
    <meta:user-defined meta:name="OVERHEIDop.GmbID/DC.identifier">gmb-2024-111154</meta:user-defined>
    <meta:user-defined meta:name="OVERHEIDop.versieInformatie"/>
  </office:meta>
</office:document-meta>
</file>