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ouw 7, 1261LE te Blaricum, ingekomen 7 maart 2024 (zaaknummer OMG 2024-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Schouw 7, 1261L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15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ouw 7, 1261LE te Blaricum, ingekomen 7 maart 2024 (zaaknummer OMG 2024-0065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53</meta:user-defined>
    <meta:user-defined meta:name="OVERHEIDop.GmbID/DC.identifier">gmb-2024-111153</meta:user-defined>
    <meta:user-defined meta:name="OVERHEIDop.versieInformatie"/>
  </office:meta>
</office:document-meta>
</file>