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VO 2024-0007) (herplantplicht) op de locatie Krommepad 2, 1251HP te Laren (zaaknummer OMG 2024-00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maart 2024 een omgevingsvergunning verleend. De gemeente geeft hiermee toestemming voor het vellen van 1 boom (VO 2024-0007) (herplantplicht) op de locatie Krommepad 2, 1251H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VO 2024-0007) (herplantplicht) op de locatie Krommepad 2, 1251HP te Laren (zaaknummer OMG 2024-0050)</meta:user-defined>
    <meta:user-defined meta:name="DCTERMS.W3CDTF/DCTERMS.available">2024-03-12</meta:user-defined>
    <meta:user-defined meta:name="DCTERMS.W3CDTF/OVERHEIDop.jaargang">2024</meta:user-defined>
    <meta:user-defined meta:name="OVERHEIDop.publicationIssue">111151</meta:user-defined>
    <meta:user-defined meta:name="OVERHEIDop.GmbID/DC.identifier">gmb-2024-111151</meta:user-defined>
    <meta:user-defined meta:name="OVERHEIDop.versieInformatie"/>
  </office:meta>
</office:document-meta>
</file>