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ijgebouw ten behoeve van een B&amp;B, Galgenveldsdijk 1, 7271P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bijgebouw ten behoeve van een B&amp;B op locatie Galgenveldsdijk 1, 7271PG Borculo. De aanvraag is geregistreerd onder zaaknummerZ2023-0000163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1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6</meta:user-defined>
    <meta:user-defined meta:name="DCTERMS.abstract">Betreft: Aanvraag op locatie Galgenveldsdijk 1, 7271PG Borculo</meta:user-defined>
    <dc:language>nl</dc:language>
    <meta:user-defined meta:name="OVERHEIDop.locatietype/OVERHEIDop.gebiedsmarkering">Punt</meta:user-defined>
    <meta:user-defined meta:name="DC.title">Aanvraag vergunning voor bouwen van een bijgebouw ten behoeve van een B&amp;B, Galgenveldsdijk 1, 7271PG Borcu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15</meta:user-defined>
    <meta:user-defined meta:name="OVERHEIDop.GmbID/DC.identifier">gmb-2024-11115</meta:user-defined>
    <meta:user-defined meta:name="OVERHEIDop.versieInformatie"/>
  </office:meta>
</office:document-meta>
</file>