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Viering koningsdag op 27 april 2024 in Westerbo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Viering koningsdag met vrijmarkt en muziek in het centrum van Westerbork van 10.00 tot 19.00 uur.</text:p>
            <text:p text:style-name="common-al"/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3-03-2024
    </text:p>
            <text:p text:style-name="common-al">
            <text:span text:style-name="nadrukvet">Reageren mogelijk tot: </text:span>24-04-2024
    </text:p>
            <text:p text:style-name="common-al">
            <text:a xlink:href="https://formulieren.middendrenthe.nl/website/!suite42.scherm1260?mObj=1438262" xlink:type="simple">(https://formulieren.middendrenthe.nl/website/!suite42.scherm1260?mObj=143826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11147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14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14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Viering koningsdag op 27 april 2024 in Westerbork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1147</meta:user-defined>
    <meta:user-defined meta:name="OVERHEIDop.GmbID/DC.identifier">gmb-2024-111147</meta:user-defined>
    <meta:user-defined meta:name="OVERHEIDop.versieInformatie"/>
  </office:meta>
</office:document-meta>
</file>