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aande toegangspoort op de locatie Houtweg 5, 1251CR te Laren (zaaknummer OMG 2024-002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6 maart 2024 een omgevingsvergunning verleend. De gemeente geeft hiermee toestemming voor het wijzigen van de bestaande toegangspoort op de locatie Houtweg 5, 1251C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14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estaande toegangspoort op de locatie Houtweg 5, 1251CR te Laren (zaaknummer OMG 2024-0021)</meta:user-defined>
    <meta:user-defined meta:name="DCTERMS.W3CDTF/DCTERMS.available">2024-03-12</meta:user-defined>
    <meta:user-defined meta:name="DCTERMS.W3CDTF/OVERHEIDop.jaargang">2024</meta:user-defined>
    <meta:user-defined meta:name="OVERHEIDop.publicationIssue">111146</meta:user-defined>
    <meta:user-defined meta:name="OVERHEIDop.GmbID/DC.identifier">gmb-2024-111146</meta:user-defined>
    <meta:user-defined meta:name="OVERHEIDop.versieInformatie"/>
  </office:meta>
</office:document-meta>
</file>