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2 winkelpuien en het plaatsen van een binnenwand op de locatie Nieuweweg 13, 1251LG te Laren (zaaknummer OMG 2024-001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7 maart 2024 een omgevingsvergunning verleend. De gemeente geeft hiermee toestemming voor het vervangen van 2 winkelpuien en het plaatsen van een binnenwand op de locatie Nieuweweg 13, 1251LG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114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4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4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2 winkelpuien en het plaatsen van een binnenwand op de locatie Nieuweweg 13, 1251LG te Laren (zaaknummer OMG 2024-0011)</meta:user-defined>
    <meta:user-defined meta:name="DCTERMS.W3CDTF/DCTERMS.available">2024-03-12</meta:user-defined>
    <meta:user-defined meta:name="DCTERMS.W3CDTF/OVERHEIDop.jaargang">2024</meta:user-defined>
    <meta:user-defined meta:name="OVERHEIDop.publicationIssue">111145</meta:user-defined>
    <meta:user-defined meta:name="OVERHEIDop.GmbID/DC.identifier">gmb-2024-111145</meta:user-defined>
    <meta:user-defined meta:name="OVERHEIDop.versieInformatie"/>
  </office:meta>
</office:document-meta>
</file>