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zendmast, Noorderzand 24, 8321HZ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vervangen van een zendmast op locatie Noorderzand 24, 8321HZ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4-00000097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7 maart 2024. De Gemeente Urk neemt daarover waarschijnlijk 2 mei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114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097</meta:user-defined>
    <meta:user-defined meta:name="DCTERMS.abstract">Betreft: aanvraag op locatie Noorderzand 24, 8321HZ Urk</meta:user-defined>
    <dc:language>nl</dc:language>
    <meta:user-defined meta:name="OVERHEIDop.locatietype/OVERHEIDop.gebiedsmarkering">Vlak</meta:user-defined>
    <meta:user-defined meta:name="DC.title">Aanvraag vergunning voor het vervangen van een zendmast, Noorderzand 24, 8321HZ Ur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42</meta:user-defined>
    <meta:user-defined meta:name="OVERHEIDop.GmbID/DC.identifier">gmb-2024-111142</meta:user-defined>
    <meta:user-defined meta:name="OVERHEIDop.versieInformatie"/>
  </office:meta>
</office:document-meta>
</file>