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afwijken van het bestemmingsplan ten behoeve van tv productie (tot uiterlijk 1 juli 2026) op de locatie Rijksstraatweg 1, 1261AN te Blaricum (zaaknummer WABO 2023-1057)</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5 maart 2024 een omgevingsvergunning verleend. De gemeente geeft hiermee toestemming voor het tijdelijk afwijken van het bestemmingsplan ten behoeve van tv productie (tot uiterlijk 1 juli 2026) op de locatie Rijksstraatweg 1, 1261AN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he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11137</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137</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137</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tijdelijk afwijken van het bestemmingsplan ten behoeve van tv productie (tot uiterlijk 1 juli 2026) op de locatie Rijksstraatweg 1, 1261AN te Blaricum (zaaknummer WABO 2023-1057)</meta:user-defined>
    <meta:user-defined meta:name="DCTERMS.W3CDTF/DCTERMS.available">2024-03-12</meta:user-defined>
    <meta:user-defined meta:name="DCTERMS.W3CDTF/OVERHEIDop.jaargang">2024</meta:user-defined>
    <meta:user-defined meta:name="OVERHEIDop.publicationIssue">111137</meta:user-defined>
    <meta:user-defined meta:name="OVERHEIDop.GmbID/DC.identifier">gmb-2024-111137</meta:user-defined>
    <meta:user-defined meta:name="OVERHEIDop.versieInformatie"/>
  </office:meta>
</office:document-meta>
</file>