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p Dieverbrug 16 Dieverbrug, Dieverbrug 16, 7984 NJ Diev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ieverbrug 16, 7984 NJ Dieverbrug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Dieverbrug 16, 7984 NJ Dieverbrug, kap(aanvraagdatum 07-02-2024, zaaknummer 2024-0060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113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6046</meta:user-defined>
    <dc:language>nl</dc:language>
    <meta:user-defined meta:name="OVERHEIDop.locatietype/OVERHEIDop.gebiedsmarkering">Punt</meta:user-defined>
    <meta:user-defined meta:name="DC.title">Aanvraag omgevingsvergunning regulier, Kap Dieverbrug 16 Dieverbrug, Dieverbrug 16, 7984 NJ Dieverbru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36</meta:user-defined>
    <meta:user-defined meta:name="OVERHEIDop.GmbID/DC.identifier">gmb-2024-111136</meta:user-defined>
    <meta:user-defined meta:name="OVERHEIDop.versieInformatie"/>
  </office:meta>
</office:document-meta>
</file>