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tondeweg 5, 1261BE te Blaricum, het realiseren van een nieuwbouw woning (zaaknummer WABO 2023-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woning op de locatie Rotondeweg 5, 1261B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7 maart 2024 besloten de beslistermijn op de aanvraag te verlengen met een termijn van maximaal zes weken.</text:p>
            <text:p text:style-name="common-al">Waarschijnlijk neemt de gemeente uiterlijk 20 april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otondeweg 5, 1261BE te Blaricum, het realiseren van een nieuwbouw woning (zaaknummer WABO 2023-1056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35</meta:user-defined>
    <meta:user-defined meta:name="OVERHEIDop.GmbID/DC.identifier">gmb-2024-111135</meta:user-defined>
    <meta:user-defined meta:name="OVERHEIDop.versieInformatie"/>
  </office:meta>
</office:document-meta>
</file>