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tijdelijk wijzigen van hotel naa, Boulevard 1945 4, 7511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 4 </text:span>(0153Z2024030800033): afwijken van regels in het omgevingsplan t.b.v. tijdelijk wijzigen van hotelfunctie naar woonfunctie (ingedi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11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800033</meta:user-defined>
    <dc:language>nl</dc:language>
    <meta:user-defined meta:name="OVERHEIDop.locatietype/OVERHEIDop.gebiedsmarkering">Punt</meta:user-defined>
    <meta:user-defined meta:name="DC.title">Aanvraag voor afwijken van regels in het omgevingsplan t.b.v. tijdelijk wijzigen van hotel naa, Boulevard 1945 4, 7511 AE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118</meta:user-defined>
    <meta:user-defined meta:name="OVERHEIDop.GmbID/DC.identifier">gmb-2024-111118</meta:user-defined>
    <meta:user-defined meta:name="OVERHEIDop.versieInformatie"/>
  </office:meta>
</office:document-meta>
</file>