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Edison 28 - Fietstocht VVC Vrienden van Ca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Fietstocht VVC Vrienden van Carmen, Edison 28 in Middelharnis. De ontheffing geldt op 1 juni 2024 van 14.30 tot 18.00 uur. De verzenddatum is 28 februari 2024 en het referentienummer is Z-24-1599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1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59982</meta:user-defined>
    <dc:language>nl</dc:language>
    <meta:user-defined meta:name="OVERHEIDop.locatietype/OVERHEIDop.gebiedsmarkering">Adres</meta:user-defined>
    <meta:user-defined meta:name="DC.title">Verleende ontheffing Alcoholwet - Middelharnis, Edison 28 - Fietstocht VVC Vrienden van Car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14</meta:user-defined>
    <meta:user-defined meta:name="OVERHEIDop.GmbID/DC.identifier">gmb-2024-111114</meta:user-defined>
    <meta:user-defined meta:name="OVERHEIDop.versieInformatie"/>
  </office:meta>
</office:document-meta>
</file>