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donderdag met vis en visspecialiteiten aan Dorps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op donderdag met vis en visspecialiteiten, Dorpsstraat 40, Cultuurhuis, Z.34472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1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4727</meta:user-defined>
    <dc:language>nl</dc:language>
    <meta:user-defined meta:name="OVERHEIDop.locatietype/OVERHEIDop.gebiedsmarkering">Adres</meta:user-defined>
    <meta:user-defined meta:name="DC.title">Aanvraag vergunning voor het innemen van een standplaats op donderdag met vis en visspecialiteiten aan Dorpsstraat 40 te Woudenber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12</meta:user-defined>
    <meta:user-defined meta:name="OVERHEIDop.GmbID/DC.identifier">gmb-2024-111112</meta:user-defined>
    <meta:user-defined meta:name="OVERHEIDop.versieInformatie"/>
  </office:meta>
</office:document-meta>
</file>