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melding Mba voor het opslaan van bijtende of aquatoxische vloeistoffen aan de Elskampseweg 6 in Gameren. Zaaknummer: ODR240262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4-3-2024 een melding Activiteitenbesluit voor een melding Mba voor het opslaan van bijtende of aquatoxische vloeistoffen op het adres Elskampseweg 6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1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2624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een melding Mba voor het opslaan van bijtende of aquatoxische vloeistoffen aan de Elskampseweg 6 in Gameren. Zaaknummer: ODR240262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104</meta:user-defined>
    <meta:user-defined meta:name="OVERHEIDop.GmbID/DC.identifier">gmb-2024-111104</meta:user-defined>
    <meta:user-defined meta:name="OVERHEIDop.versieInformatie"/>
  </office:meta>
</office:document-meta>
</file>