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thv Oranjeplein Haarlem, 0392-2024-0030923, het evenement Bosch &amp; Vaart Cultuur Festival 2024, op 02-06-2024 11:00 t/m 02-06-2024 19:00, ontvangen op 08-03-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103</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03</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03</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30923</meta:user-defined>
    <meta:user-defined meta:name="DCTERMS.abstract">het evenement Bosch &amp; Vaart Cultuur Festival 2024</meta:user-defined>
    <dc:language>nl</dc:language>
    <meta:user-defined meta:name="OVERHEIDop.locatietype/OVERHEIDop.gebiedsmarkering">Punt</meta:user-defined>
    <meta:user-defined meta:name="DC.title">Gemeente Haarlem, ingekomen aanvraag, thv Oranjeplein Haarlem, 0392-2024-0030923, het evenement Bosch &amp; Vaart Cultuur Festival 2024, op 02-06-2024 11:00 t/m 02-06-2024 19:00, ontvangen op 08-03-2024</meta:user-defined>
    <meta:user-defined meta:name="DCTERMS.W3CDTF/DCTERMS.available">2024-03-12</meta:user-defined>
    <meta:user-defined meta:name="DCTERMS.W3CDTF/OVERHEIDop.jaargang">2024</meta:user-defined>
    <meta:user-defined meta:name="OVERHEIDop.publicationIssue">111103</meta:user-defined>
    <meta:user-defined meta:name="OVERHEIDop.GmbID/DC.identifier">gmb-2024-111103</meta:user-defined>
    <meta:user-defined meta:name="OVERHEIDop.versieInformatie"/>
  </office:meta>
</office:document-meta>
</file>