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Bergstraat 62a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ekel delen mee dat zij de volgende aanvraag voor een omgevingsvergunning hebben ontvangen:</text:p>
            <text:p text:style-name="common-al">Voor:   Vestiging ijzer en metalen bedrijf </text:p>
            <text:p text:style-name="common-al">Locatie: Bergstraat 62a, 5427 EB Boekel</text:p>
            <text:p text:style-name="common-al">Zaaknummer:  Z/218831</text:p>
            <text:p text:style-name="common-al">Datum ontvangen:  6 maart 2024 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common-al">Heeft u vragen over de aanvraag? Neem hiervoor contact op met de Omgevingsdienst Brabant Noord, via telefoonnummer 088 7430 000 of per e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11097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09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09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18831</meta:user-defined>
    <meta:user-defined meta:name="DCTERMS.abstract">Vestiging ijzer en metalen bedrijf </meta:user-defined>
    <dc:language>nl</dc:language>
    <meta:user-defined meta:name="OVERHEIDop.locatietype/OVERHEIDop.gebiedsmarkering">Adres</meta:user-defined>
    <meta:user-defined meta:name="DC.title">Omgevingsvergunning aangevraagd – Bergstraat 62a Boekel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097</meta:user-defined>
    <meta:user-defined meta:name="OVERHEIDop.GmbID/DC.identifier">gmb-2024-111097</meta:user-defined>
    <meta:user-defined meta:name="OVERHEIDop.versieInformatie"/>
  </office:meta>
</office:document-meta>
</file>