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van het Raadhuisplein te Bovenkarspel, nabij het appartementencomplex Raethuys Staete, zesde parkeerplek vanaf hoofdingang westzijde ter hoogte van nummer 28.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van het Raadhuisplein te Bovenkarspel, nabij het appartementencomplex Raethuys Staete, zesde parkeerplek vanaf hoofdingang westzijde ter hoogte van nummer 28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12 maart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0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adhuisple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Bovenkarspel</meta:user-defined>
    <meta:user-defined meta:name="DCTERMS.W3CDTF/DCTERMS.available">2024-03-12</meta:user-defined>
    <meta:user-defined meta:name="OVERHEIDop.externeBijlage">Instellen GPP op kenteken Raadhuisplein te Bovenka|exb-2024-10314</meta:user-defined>
    <meta:user-defined meta:name="DCTERMS.W3CDTF/OVERHEIDop.jaargang">2024</meta:user-defined>
    <meta:user-defined meta:name="OVERHEIDop.publicationIssue">111095</meta:user-defined>
    <meta:user-defined meta:name="OVERHEIDop.GmbID/DC.identifier">gmb-2024-111095</meta:user-defined>
    <meta:user-defined meta:name="OVERHEIDop.versieInformatie"/>
  </office:meta>
</office:document-meta>
</file>