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6 in Castricum (Kavel 15), het bouwen van een woning, verzenddatum 29 januari 2024 (Z23 154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0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6 in Castricum (Kavel 15), het bouwen van een woning, verzenddatum 29 januari 2024 (Z23 15430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088</meta:user-defined>
    <meta:user-defined meta:name="OVERHEIDop.GmbID/DC.identifier">gmb-2024-111088</meta:user-defined>
    <meta:user-defined meta:name="OVERHEIDop.versieInformatie"/>
  </office:meta>
</office:document-meta>
</file>