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overkapping aan Ribeshof 14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971283 Ribeshof 14, 2665 GR Bleiswijk.</text:p>
            <text:p text:style-name="common-al">Het plaatsen van een overkapping (legalisatie) (verzonden 07-03-2024).</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het-ergens-niet-mee-eens-zijn/bezwaar-en-beroep-geen-legeskosten" xlink:type="simple"><text:span text:style-name="nadrukondlijn">website van de gemeente Lansingerland</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11083</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083</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083</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71283</meta:user-defined>
    <dc:language>nl</dc:language>
    <meta:user-defined meta:name="OVERHEIDop.locatietype/OVERHEIDop.gebiedsmarkering">Adres</meta:user-defined>
    <meta:user-defined meta:name="DC.title">Toestemming voor het plaatsen van een overkapping aan Ribeshof 14 te Bleiswijk</meta:user-defined>
    <meta:user-defined meta:name="DCTERMS.W3CDTF/DCTERMS.available">2024-03-13</meta:user-defined>
    <meta:user-defined meta:name="DCTERMS.W3CDTF/OVERHEIDop.jaargang">2024</meta:user-defined>
    <meta:user-defined meta:name="OVERHEIDop.publicationIssue">111083</meta:user-defined>
    <meta:user-defined meta:name="OVERHEIDop.GmbID/DC.identifier">gmb-2024-111083</meta:user-defined>
    <meta:user-defined meta:name="OVERHEIDop.versieInformatie"/>
  </office:meta>
</office:document-meta>
</file>