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bouw op de locatie Poelen-Hendrikspad 26 te Lent zaaknummer AB24.0033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aliseren van een uitbouw op de locatie Poelen-Hendrikspad 26 te Len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1079</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79</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79</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uitbouw op de locatie Poelen-Hendrikspad 26 te Lent zaaknummer AB24.00334</meta:user-defined>
    <meta:user-defined meta:name="DCTERMS.W3CDTF/DCTERMS.available">2024-03-12</meta:user-defined>
    <meta:user-defined meta:name="DCTERMS.W3CDTF/OVERHEIDop.jaargang">2024</meta:user-defined>
    <meta:user-defined meta:name="OVERHEIDop.publicationIssue">111079</meta:user-defined>
    <meta:user-defined meta:name="OVERHEIDop.GmbID/DC.identifier">gmb-2024-111079</meta:user-defined>
    <meta:user-defined meta:name="OVERHEIDop.versieInformatie"/>
  </office:meta>
</office:document-meta>
</file>