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edaseweg 198, 5038NK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redaseweg 198, 5038NK Tilburg</text:span>
          </text:p>
            <text:p text:style-name="common-al">De gemeente Tilburg heeft een aanvraag voor een Omgevingsvergunning (art. 5.8 Omgevingswet) ontvangen. De vergunning is aangevraagd voor een Bredaseweg 198 Tilburg. Omzetting kantoor naar woning. op locatie Bredaseweg 198, 5038NK Tilburg. De aanvraag is geregistreerd onder zaaknummer Z2024-00000576.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5 maart 2024. De gemeente neemt daarover waarschijnlijk 30 april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1074</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074</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074</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76</meta:user-defined>
    <meta:user-defined meta:name="DCTERMS.abstract">Z2024-00000576 - Bredaseweg 198 Tilburg. Omzetting kantoor naar woning.</meta:user-defined>
    <dc:language>nl</dc:language>
    <meta:user-defined meta:name="OVERHEIDop.locatietype/OVERHEIDop.gebiedsmarkering">Vlak</meta:user-defined>
    <meta:user-defined meta:name="DC.title">Aanvraag omgevingsvergunning, Bredaseweg 198, 5038NK Tilburg</meta:user-defined>
    <meta:user-defined meta:name="DCTERMS.W3CDTF/DCTERMS.available">2024-03-12</meta:user-defined>
    <meta:user-defined meta:name="DCTERMS.W3CDTF/OVERHEIDop.jaargang">2024</meta:user-defined>
    <meta:user-defined meta:name="OVERHEIDop.publicationIssue">111074</meta:user-defined>
    <meta:user-defined meta:name="OVERHEIDop.GmbID/DC.identifier">gmb-2024-111074</meta:user-defined>
    <meta:user-defined meta:name="OVERHEIDop.versieInformatie"/>
  </office:meta>
</office:document-meta>
</file>