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Nobel's Pinksterontbijt op 20 mei 2024 op de locatie Grotekerksbuurt 0 te Dordrecht zaaknummer Z-24-4384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het Nobel's Pinksterontbijt op 20 mei 2024 op de locatie Grotekerksbuurt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07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7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7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het Nobel's Pinksterontbijt op 20 mei 2024 op de locatie Grotekerksbuurt 0 te Dordrecht zaaknummer Z-24-438487</meta:user-defined>
    <meta:user-defined meta:name="DCTERMS.W3CDTF/DCTERMS.available">2024-03-12</meta:user-defined>
    <meta:user-defined meta:name="DCTERMS.W3CDTF/OVERHEIDop.jaargang">2024</meta:user-defined>
    <meta:user-defined meta:name="OVERHEIDop.publicationIssue">111071</meta:user-defined>
    <meta:user-defined meta:name="OVERHEIDop.GmbID/DC.identifier">gmb-2024-111071</meta:user-defined>
    <meta:user-defined meta:name="OVERHEIDop.versieInformatie"/>
  </office:meta>
</office:document-meta>
</file>