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plaatsen van een mestbehandelingsinstallatie (stikstofstripper) bij een veehouderij aan de Elskampseweg 6 in Gameren. Zaaknummer: ODR23159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4-3-2024 een melding Activiteitenbesluit voor het plaatsen van een mestbehandelingsinstallatie (stikstofstripper) bij een veehouderij op het adres Elskampseweg 6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0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15949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plaatsen van een mestbehandelingsinstallatie (stikstofstripper) bij een veehouderij aan de Elskampseweg 6 in Gameren. Zaaknummer: ODR2315949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067</meta:user-defined>
    <meta:user-defined meta:name="OVERHEIDop.GmbID/DC.identifier">gmb-2024-111067</meta:user-defined>
    <meta:user-defined meta:name="OVERHEIDop.versieInformatie"/>
  </office:meta>
</office:document-meta>
</file>