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2.34i APV juncto art. 4, lid 4 Alcoholwet) in de kantine en op het terras van vv Noord Veluwe Boys, Vogelzang Veldweg 50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art. 2.34 i van de Alcoholwet ter gelegenheid van Koningsdag, in de kantine en op het terras van vv Noord Veluwe Boys op 27 april 2024 (79940 - 8 maart 2024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106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tijdelijk schenken alcohol (art.2.34i APV juncto art. 4, lid 4 Alcoholwet) in de kantine en op het terras van vv Noord Veluwe Boys, Vogelzang Veldweg 50 in Hattemerbroe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65</meta:user-defined>
    <meta:user-defined meta:name="OVERHEIDop.GmbID/DC.identifier">gmb-2024-111065</meta:user-defined>
    <meta:user-defined meta:name="OVERHEIDop.versieInformatie"/>
  </office:meta>
</office:document-meta>
</file>