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bestaande winkelruimte tot zeven appartementen, Van Cleeffkade 2 en Gedempte Sloot 30 t/m 40 (even), 1431 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4 een besluit genomen op de aanvraag. De vergunning is aangevraagd voor het verbouwen en uitbreiden van de bestaande winkelruimte tot zeven appartementen op locatie Van Cleeffkade 2 en Gedempte Sloot 30 t/m 40 (even), 1431 BA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1-3472 (voorheen bekend als Z21-062485). De omgevingsvergunning is van rechtswege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1-34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106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6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6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1-3472</meta:user-defined>
    <meta:user-defined meta:name="DCTERMS.abstract">Betreft:  besluit op locatie Van Cleeffkade 2 en Gedempte Sloot 30 t/m 40 (even), 1431 BA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verbouwen en uitbreiden van de bestaande winkelruimte tot zeven appartementen, Van Cleeffkade 2 en Gedempte Sloot 30 t/m 40 (even), 1431 BA  Aalsmeer</meta:user-defined>
    <meta:user-defined meta:name="DCTERMS.W3CDTF/DCTERMS.available">2024-03-12</meta:user-defined>
    <meta:user-defined meta:name="DCTERMS.W3CDTF/OVERHEIDop.jaargang">2024</meta:user-defined>
    <meta:user-defined meta:name="OVERHEIDop.publicationIssue">111063</meta:user-defined>
    <meta:user-defined meta:name="OVERHEIDop.GmbID/DC.identifier">gmb-2024-111063</meta:user-defined>
    <meta:user-defined meta:name="OVERHEIDop.versieInformatie"/>
  </office:meta>
</office:document-meta>
</file>