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p Dorpstraat 34 Havelte, Dorpsstraat 34, 7971 CS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orpsstraat 34, 7971 CS Havelt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Dorpsstraat 34, 7971 CS Havelte, Kap (aanvraagdatum 24-02-2024, zaaknummer 2024-00849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0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8493</meta:user-defined>
    <dc:language>nl</dc:language>
    <meta:user-defined meta:name="OVERHEIDop.locatietype/OVERHEIDop.gebiedsmarkering">Punt</meta:user-defined>
    <meta:user-defined meta:name="DC.title">Aanvraag omgevingsvergunning regulier, Kap Dorpstraat 34 Havelte, Dorpsstraat 34, 7971 CS Havelt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59</meta:user-defined>
    <meta:user-defined meta:name="OVERHEIDop.GmbID/DC.identifier">gmb-2024-111059</meta:user-defined>
    <meta:user-defined meta:name="OVERHEIDop.versieInformatie"/>
  </office:meta>
</office:document-meta>
</file>