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Goudsbloem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Goudsbloemstraat te Enkhuizen, ter hoogte van Goudsbloemstraat 14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Goudsbloemstraat te Enkhuizen, ter hoogte van Goudsbloemstraat 14</text:span><text:span text:style-name="nadrukcur"> op te heffen. </text:span></text:p>
            <text:p text:style-name="common-al"/>
            <text:p text:style-name="common-al">Enkhuizen,12 maart 2024</text:p>
            <text:p text:style-name="common-al">Burgemeester en wethouders van E n k h u i z e n namens dezen,</text:p>
            <text:p text:style-name="common-al"/>
            <text:p text:style-name="common-al">E.B.J.M.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0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Goudsbloem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oudsbloemstraat te Enkhuizen</meta:user-defined>
    <meta:user-defined meta:name="DCTERMS.W3CDTF/DCTERMS.available">2024-03-12</meta:user-defined>
    <meta:user-defined meta:name="OVERHEIDop.externeBijlage">Opheffen GPP op kenteken Goudsbloemstraat te Enkh|exb-2024-10308</meta:user-defined>
    <meta:user-defined meta:name="DCTERMS.W3CDTF/OVERHEIDop.jaargang">2024</meta:user-defined>
    <meta:user-defined meta:name="OVERHEIDop.publicationIssue">111058</meta:user-defined>
    <meta:user-defined meta:name="OVERHEIDop.GmbID/DC.identifier">gmb-2024-111058</meta:user-defined>
    <meta:user-defined meta:name="OVERHEIDop.versieInformatie"/>
  </office:meta>
</office:document-meta>
</file>