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werkzaamheden bedrijfspand, Handelsweg 5, 3411 NZ Lopik, Z.01600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Handelsweg 5, 3411 NZ Lopik, Z.016006</text:p>
            <text:p text:style-name="common-al">
            
          </text:p>
            <text:p text:style-name="common-al">Op 14-12-2023 heeft de gemeente Lopik een melding van voorgenomen sloopwerkzaamheden op het perceel Handelsweg 5, 3411NZ Lopik ontvangen. Het betreft sloopwerkzaamheden ten behoeve van de verbouw, vergroten en het verduurzamen van het bestaande bedrijfspand. De melding is geregistreerd onder zaaknummer Z.016006. Hiervoor is op 4 maart 2024 toestemming verleend.</text:p>
            <text:p text:style-name="common-al">
            
          </text:p>
            <text:p text:style-name="common-al">
            <text:span text:style-name="nadrukvet">Meer informatie? </text:span>
          </text:p>
            <text:p text:style-name="common-al">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105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5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6006</meta:user-defined>
    <dc:language>nl</dc:language>
    <meta:user-defined meta:name="OVERHEIDop.locatietype/OVERHEIDop.gebiedsmarkering">Punt</meta:user-defined>
    <meta:user-defined meta:name="DC.title">Geaccepteerde meldingen (sloop, gebruik en milieu), sloopwerkzaamheden bedrijfspand, Handelsweg 5, 3411 NZ Lopik, Z.016006</meta:user-defined>
    <meta:user-defined meta:name="DCTERMS.W3CDTF/DCTERMS.available">2024-03-12</meta:user-defined>
    <meta:user-defined meta:name="DCTERMS.W3CDTF/OVERHEIDop.jaargang">2024</meta:user-defined>
    <meta:user-defined meta:name="OVERHEIDop.publicationIssue">111051</meta:user-defined>
    <meta:user-defined meta:name="OVERHEIDop.GmbID/DC.identifier">gmb-2024-111051</meta:user-defined>
    <meta:user-defined meta:name="OVERHEIDop.versieInformatie"/>
  </office:meta>
</office:document-meta>
</file>