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00 7671AG Vriezenveen, verbouwen van een bedrijfspand, ontvangen op 30-12-2023, zaaknummer TR-Z2024-0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300 7671AG Vriezenveen</text:p>
            <text:p text:style-name="common-al">
            <text:span text:style-name="nadrukvet">Project:</text:span> verbouwen van een bedrijfspand</text:p>
            <text:p text:style-name="common-al">
            <text:span text:style-name="nadrukvet">Ingekomen:</text:span> 30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016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DC.title">Gemeente Twenterand - aanvraag omgevingsvergunning, Oosteinde 300 7671AG Vriezenveen, verbouwen van een bedrijfspand, ontvangen op 30-12-2023, zaaknummer TR-Z2024-00001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105</meta:user-defined>
    <meta:user-defined meta:name="OVERHEIDop.GmbID/DC.identifier">gmb-2024-11105</meta:user-defined>
    <meta:user-defined meta:name="OVERHEIDop.versieInformatie"/>
  </office:meta>
</office:document-meta>
</file>