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Wogmeer 129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Firma Koopman, Wogmeer 129 (1643NH) in Spierdijk, opknappen stallen door het plaatsen van nieuwe daken, waarbij de oude asbest daken gesaneerd worden; </text:p>
            <text:p text:style-name="common-al">Zaaknummer OMG-020435/DMS44041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0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435/DMS440417.</meta:user-defined>
    <meta:user-defined meta:name="DCTERMS.abstract">Kennisgeving meldingen artikel 8.41 Wet milieubeheer</meta:user-defined>
    <dc:language>nl</dc:language>
    <meta:user-defined meta:name="OVERHEIDop.locatietype/OVERHEIDop.gebiedsmarkering">Adres</meta:user-defined>
    <meta:user-defined meta:name="DC.title">Kennisgeving meldingen artikel 8.41 Wet milieubeheer, Wogmeer 129 in Spierdij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049</meta:user-defined>
    <meta:user-defined meta:name="OVERHEIDop.GmbID/DC.identifier">gmb-2024-111049</meta:user-defined>
    <meta:user-defined meta:name="OVERHEIDop.versieInformatie"/>
  </office:meta>
</office:document-meta>
</file>