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s en Dam 9, 1566 NZ Assendelft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715 - het verbouwen van een woning -  - op de locatie Bus en Dam 9, 1566 NZ Assendelft</text:p>
            <text:p text:style-name="common-al">Besluit verzonden: 08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04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15</meta:user-defined>
    <dc:language>nl</dc:language>
    <meta:user-defined meta:name="OVERHEIDop.locatietype/OVERHEIDop.gebiedsmarkering">Punt</meta:user-defined>
    <meta:user-defined meta:name="DC.title">Verleende omgevingsvergunning - Bus en Dam 9, 1566 NZ Assendelft - het verbouwen van een 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47</meta:user-defined>
    <meta:user-defined meta:name="OVERHEIDop.GmbID/DC.identifier">gmb-2024-111047</meta:user-defined>
    <meta:user-defined meta:name="OVERHEIDop.versieInformatie"/>
  </office:meta>
</office:document-meta>
</file>