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et wijzigen van een eerder ontvangen vergunning aan Middenstraat 17a en 17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iddenstraat 17a en 17b, 3931 HH, </text:span>het wijzigen van een eerder ontvangen vergunning, Z.3447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04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47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het wijzigen van een eerder ontvangen vergunning aan Middenstraat 17a en 17b te Woudenber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43</meta:user-defined>
    <meta:user-defined meta:name="OVERHEIDop.GmbID/DC.identifier">gmb-2024-111043</meta:user-defined>
    <meta:user-defined meta:name="OVERHEIDop.versieInformatie"/>
  </office:meta>
</office:document-meta>
</file>