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ezenhof 2007, 2107, 2157, 2424 en 2432 Nijmegen zaaknummer MA24.003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regulier) op de locatie Weezenhof 2007, 2107, 2157, 2424 en 2432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04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4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4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Weezenhof 2007, 2107, 2157, 2424 en 2432 Nijmegen zaaknummer MA24.00361</meta:user-defined>
    <meta:user-defined meta:name="DCTERMS.W3CDTF/DCTERMS.available">2024-03-12</meta:user-defined>
    <meta:user-defined meta:name="DCTERMS.W3CDTF/OVERHEIDop.jaargang">2024</meta:user-defined>
    <meta:user-defined meta:name="OVERHEIDop.publicationIssue">111042</meta:user-defined>
    <meta:user-defined meta:name="OVERHEIDop.GmbID/DC.identifier">gmb-2024-111042</meta:user-defined>
    <meta:user-defined meta:name="OVERHEIDop.versieInformatie"/>
  </office:meta>
</office:document-meta>
</file>