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gebruik van een winkel voor dagopvang van kinderen op het adres Kruispad 2 in Brakel. Zaaknummer: ODR2316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8-2-2024. De aanvraag omgevingsvergunning heeft betrekking op het gebruik van een winkel voor dagopvang van kinderen op het adres Kruispad 2 in Brakel.</text:p>
            <text:p text:style-name="common-al">Het betreft een kennisgeving van een besluit tot verlengen van de beslistermijn tot 10-4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03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601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gebruik van een winkel voor dagopvang van kinderen op het adres Kruispad 2 in Brakel. Zaaknummer: ODR2316013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038</meta:user-defined>
    <meta:user-defined meta:name="OVERHEIDop.GmbID/DC.identifier">gmb-2024-111038</meta:user-defined>
    <meta:user-defined meta:name="OVERHEIDop.versieInformatie"/>
  </office:meta>
</office:document-meta>
</file>