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Run 6501, 5504DR t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uiten ingevolge de Wet algemene bepalingen omgevingsrecht ambtshalve de geluidvoorschriften van de omgevingsvergunning van ASML, De Run 6501, aan te passen. </text:p>
            <text:p text:style-name="common-al">De beschikking en de bijhorende stukken liggen vanaf 12 maart 2024 tot en met 23 april 2024, digitaal ter inzage. Voor vragen of opmerkingen kunt u contact opnemen met de Omgevingsdienst Zuidoost-Brabant, tel. (088) 3690369 of info@odzob.nl. </text:p>
            <text:p text:style-name="common-al">Tegen de beschikking kan tot en met 23 april 2024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van een datum. Het beroepschrift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in werking voordat op dat verzoek door de voorzieningenrechter is beslist. </text:p>
            <text:p text:style-name="last-al">Aan deze procedure is het kenmerk Z-2023-01187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10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3-01416</meta:user-defined>
    <meta:user-defined meta:name="DCTERMS.abstract">Ambtshalve wijzigen geluidsvoorschriften uit de vigerende milieuvergunning zodat deze in lijn komen met de nieuwe geluidzone</meta:user-defined>
    <dc:language>nl</dc:language>
    <meta:user-defined meta:name="OVERHEIDop.locatietype/OVERHEIDop.gebiedsmarkering">Punt</meta:user-defined>
    <meta:user-defined meta:name="DC.title">Besluit aanvraag omgevingsvergunning De Run 6501, 5504DR te Veldhoven</meta:user-defined>
    <meta:user-defined meta:name="OVERHEIDop.datumEindeReactietermijn">2024-04-23</meta:user-defined>
    <meta:user-defined meta:name="OVERHEIDop.TilID/OVERHEIDop.terinzageleggingOP">til-2024-6917</meta:user-defined>
    <meta:user-defined meta:name="DCTERMS.W3CDTF/DCTERMS.available">2024-03-12</meta:user-defined>
    <meta:user-defined meta:name="DCTERMS.W3CDTF/OVERHEIDop.jaargang">2024</meta:user-defined>
    <meta:user-defined meta:name="OVERHEIDop.publicationIssue">111035</meta:user-defined>
    <meta:user-defined meta:name="OVERHEIDop.GmbID/DC.identifier">gmb-2024-111035</meta:user-defined>
    <meta:user-defined meta:name="OVERHEIDop.versieInformatie"/>
  </office:meta>
</office:document-meta>
</file>